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17</text:p>
          </table:table-cell>
          <table:table-cell table:number-columns-repeated="4" table:style-name="ce10"/>
          <table:table-cell office:value-type="string" table:style-name="ce1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6" table:style-name="ce17">
            <text:p>4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329</text:p>
          </table:table-cell>
          <table:covered-table-cell/>
          <table:table-cell office:value-type="float" office:value="71162.009999999995" table:style-name="ce20">
            <text:p>71162,0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7:1048</text:p>
          </table:table-cell>
          <table:covered-table-cell/>
          <table:table-cell office:value-type="float" office:value="119459.8" table:style-name="ce20">
            <text:p>119459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40004:403</text:p>
          </table:table-cell>
          <table:covered-table-cell/>
          <table:table-cell office:value-type="float" office:value="59400" table:style-name="ce20">
            <text:p>5940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40006:390</text:p>
          </table:table-cell>
          <table:covered-table-cell/>
          <table:table-cell office:value-type="float" office:value="29710" table:style-name="ce20">
            <text:p>2971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6:391</text:p>
          </table:table-cell>
          <table:covered-table-cell/>
          <table:table-cell office:value-type="float" office:value="29800" table:style-name="ce20">
            <text:p>2980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40006:392</text:p>
          </table:table-cell>
          <table:covered-table-cell/>
          <table:table-cell office:value-type="float" office:value="55190.8" table:style-name="ce20">
            <text:p>55190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40006:393</text:p>
          </table:table-cell>
          <table:covered-table-cell/>
          <table:table-cell office:value-type="float" office:value="45124.2" table:style-name="ce20">
            <text:p>45124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40006:394</text:p>
          </table:table-cell>
          <table:covered-table-cell/>
          <table:table-cell office:value-type="float" office:value="17490" table:style-name="ce20">
            <text:p>1749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2:3065</text:p>
          </table:table-cell>
          <table:covered-table-cell/>
          <table:table-cell office:value-type="float" office:value="32295" table:style-name="ce20">
            <text:p>3229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3:1529</text:p>
          </table:table-cell>
          <table:covered-table-cell/>
          <table:table-cell office:value-type="float" office:value="69639.600000000006" table:style-name="ce20">
            <text:p>69639,6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3:3074</text:p>
          </table:table-cell>
          <table:covered-table-cell/>
          <table:table-cell office:value-type="float" office:value="1215250" table:style-name="ce20">
            <text:p>121525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3:3075</text:p>
          </table:table-cell>
          <table:covered-table-cell/>
          <table:table-cell office:value-type="float" office:value="198407.56" table:style-name="ce20">
            <text:p>198407,5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30001:618</text:p>
          </table:table-cell>
          <table:covered-table-cell/>
          <table:table-cell office:value-type="float" office:value="31376" table:style-name="ce20">
            <text:p>31376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330003:104</text:p>
          </table:table-cell>
          <table:covered-table-cell/>
          <table:table-cell office:value-type="float" office:value="321090" table:style-name="ce20">
            <text:p>32109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00000:467</text:p>
          </table:table-cell>
          <table:covered-table-cell/>
          <table:table-cell office:value-type="float" office:value="859406.88" table:style-name="ce20">
            <text:p>859406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90008:11</text:p>
          </table:table-cell>
          <table:covered-table-cell/>
          <table:table-cell office:value-type="float" office:value="7241239.9500000002" table:style-name="ce20">
            <text:p>7241239,9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90008:814</text:p>
          </table:table-cell>
          <table:covered-table-cell/>
          <table:table-cell office:value-type="float" office:value="8108.75" table:style-name="ce20">
            <text:p>8108,7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80003:231</text:p>
          </table:table-cell>
          <table:covered-table-cell/>
          <table:table-cell office:value-type="float" office:value="6057.36" table:style-name="ce20">
            <text:p>6057,3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10201:1974</text:p>
          </table:table-cell>
          <table:covered-table-cell/>
          <table:table-cell office:value-type="float" office:value="537061.56000000006" table:style-name="ce20">
            <text:p>537061,5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30005:1096</text:p>
          </table:table-cell>
          <table:covered-table-cell/>
          <table:table-cell office:value-type="float" office:value="480204.65" table:style-name="ce20">
            <text:p>480204,6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30005:91</text:p>
          </table:table-cell>
          <table:covered-table-cell/>
          <table:table-cell office:value-type="float" office:value="240099.1" table:style-name="ce20">
            <text:p>240099,1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0406:1</text:p>
          </table:table-cell>
          <table:covered-table-cell/>
          <table:table-cell office:value-type="float" office:value="485217.33" table:style-name="ce20">
            <text:p>485217,3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323938.7200000002" table:style-name="ce20">
            <text:p>2323938,7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1004:476</text:p>
          </table:table-cell>
          <table:covered-table-cell/>
          <table:table-cell office:value-type="float" office:value="15391.8" table:style-name="ce20">
            <text:p>15391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000000:130</text:p>
          </table:table-cell>
          <table:covered-table-cell/>
          <table:table-cell office:value-type="float" office:value="18257422.170000002" table:style-name="ce20">
            <text:p>18257422,1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8:000000:657</text:p>
          </table:table-cell>
          <table:covered-table-cell/>
          <table:table-cell office:value-type="float" office:value="1046517.45" table:style-name="ce20">
            <text:p>1046517,4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8:020203:1</text:p>
          </table:table-cell>
          <table:covered-table-cell/>
          <table:table-cell office:value-type="float" office:value="1535381.01" table:style-name="ce20">
            <text:p>1535381,0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8:020203:223</text:p>
          </table:table-cell>
          <table:covered-table-cell/>
          <table:table-cell office:value-type="float" office:value="1685.55" table:style-name="ce20">
            <text:p>1685,5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20005:366</text:p>
          </table:table-cell>
          <table:covered-table-cell/>
          <table:table-cell office:value-type="float" office:value="87309.93" table:style-name="ce20">
            <text:p>87309,9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20006:558</text:p>
          </table:table-cell>
          <table:covered-table-cell/>
          <table:table-cell office:value-type="float" office:value="28420" table:style-name="ce20">
            <text:p>2842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20006:559</text:p>
          </table:table-cell>
          <table:covered-table-cell/>
          <table:table-cell office:value-type="float" office:value="28420" table:style-name="ce20">
            <text:p>2842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20017:1130</text:p>
          </table:table-cell>
          <table:covered-table-cell/>
          <table:table-cell office:value-type="float" office:value="1231.23" table:style-name="ce20">
            <text:p>1231,2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1:020017:1131</text:p>
          </table:table-cell>
          <table:covered-table-cell/>
          <table:table-cell office:value-type="float" office:value="1071.33" table:style-name="ce20">
            <text:p>1071,3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2:242</text:p>
          </table:table-cell>
          <table:covered-table-cell/>
          <table:table-cell office:value-type="float" office:value="300531.84000000003" table:style-name="ce20">
            <text:p>300531,8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6:020403:385</text:p>
          </table:table-cell>
          <table:covered-table-cell/>
          <table:table-cell office:value-type="float" office:value="5197.88" table:style-name="ce20">
            <text:p>5197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20403:386</text:p>
          </table:table-cell>
          <table:covered-table-cell/>
          <table:table-cell office:value-type="float" office:value="3245.41" table:style-name="ce20">
            <text:p>3245,4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20403:91</text:p>
          </table:table-cell>
          <table:covered-table-cell/>
          <table:table-cell office:value-type="float" office:value="1442966.75" table:style-name="ce20">
            <text:p>1442966,7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201:1103</text:p>
          </table:table-cell>
          <table:covered-table-cell/>
          <table:table-cell office:value-type="float" office:value="3864228.3" table:style-name="ce20">
            <text:p>3864228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201:1426</text:p>
          </table:table-cell>
          <table:covered-table-cell/>
          <table:table-cell office:value-type="float" office:value="146264.79999999999" table:style-name="ce20">
            <text:p>146264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1901:1660</text:p>
          </table:table-cell>
          <table:covered-table-cell/>
          <table:table-cell office:value-type="float" office:value="79860" table:style-name="ce20">
            <text:p>7986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9:010101:1304</text:p>
          </table:table-cell>
          <table:covered-table-cell/>
          <table:table-cell office:value-type="float" office:value="40668.800000000003" table:style-name="ce20">
            <text:p>40668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9:010101:2</text:p>
          </table:table-cell>
          <table:covered-table-cell/>
          <table:table-cell office:value-type="float" office:value="106474628.55" table:style-name="ce20">
            <text:p>106474628,5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8957216.82" table:style-name="ce20">
            <text:p>38957216,8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204:253</text:p>
          </table:table-cell>
          <table:covered-table-cell/>
          <table:table-cell office:value-type="float" office:value="828011.04" table:style-name="ce20">
            <text:p>828011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204:490</text:p>
          </table:table-cell>
          <table:covered-table-cell/>
          <table:table-cell office:value-type="float" office:value="180002" table:style-name="ce20">
            <text:p>180002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1986632.52" table:style-name="ce20">
            <text:p>31986632,5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403:781</text:p>
          </table:table-cell>
          <table:covered-table-cell/>
          <table:table-cell office:value-type="float" office:value="93286.080000000002" table:style-name="ce20">
            <text:p>93286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802:2270</text:p>
          </table:table-cell>
          <table:covered-table-cell/>
          <table:table-cell office:value-type="float" office:value="123357" table:style-name="ce20">
            <text:p>123357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203:1618</text:p>
          </table:table-cell>
          <table:covered-table-cell/>
          <table:table-cell office:value-type="float" office:value="90803.85" table:style-name="ce20">
            <text:p>90803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203:1619</text:p>
          </table:table-cell>
          <table:covered-table-cell/>
          <table:table-cell office:value-type="float" office:value="92267.04" table:style-name="ce20">
            <text:p>92267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304:783</text:p>
          </table:table-cell>
          <table:covered-table-cell/>
          <table:table-cell office:value-type="float" office:value="94272.6" table:style-name="ce20">
            <text:p>94272,6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5760118.140000001" table:style-name="ce20">
            <text:p>25760118,1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7866919.359999999" table:style-name="ce20">
            <text:p>27866919,3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11195</text:p>
          </table:table-cell>
          <table:covered-table-cell/>
          <table:table-cell office:value-type="float" office:value="643486.25" table:style-name="ce20">
            <text:p>643486,2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11196</text:p>
          </table:table-cell>
          <table:covered-table-cell/>
          <table:table-cell office:value-type="float" office:value="471080.5" table:style-name="ce20">
            <text:p>471080,5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11197</text:p>
          </table:table-cell>
          <table:covered-table-cell/>
          <table:table-cell office:value-type="float" office:value="471080.5" table:style-name="ce20">
            <text:p>471080,5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11198</text:p>
          </table:table-cell>
          <table:covered-table-cell/>
          <table:table-cell office:value-type="float" office:value="740414.95" table:style-name="ce20">
            <text:p>740414,9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912:12</text:p>
          </table:table-cell>
          <table:covered-table-cell/>
          <table:table-cell office:value-type="float" office:value="1374346" table:style-name="ce20">
            <text:p>1374346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912:348</text:p>
          </table:table-cell>
          <table:covered-table-cell/>
          <table:table-cell office:value-type="float" office:value="277184.44" table:style-name="ce20">
            <text:p>277184,4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1602:470</text:p>
          </table:table-cell>
          <table:covered-table-cell/>
          <table:table-cell office:value-type="float" office:value="54961.74" table:style-name="ce20">
            <text:p>54961,7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1701:587</text:p>
          </table:table-cell>
          <table:covered-table-cell/>
          <table:table-cell office:value-type="float" office:value="29605.5" table:style-name="ce20">
            <text:p>29605,5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50102:224</text:p>
          </table:table-cell>
          <table:covered-table-cell/>
          <table:table-cell office:value-type="float" office:value="262192.77" table:style-name="ce20">
            <text:p>262192,7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50203:861</text:p>
          </table:table-cell>
          <table:covered-table-cell/>
          <table:table-cell office:value-type="float" office:value="119232" table:style-name="ce20">
            <text:p>119232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50203:862</text:p>
          </table:table-cell>
          <table:covered-table-cell/>
          <table:table-cell office:value-type="float" office:value="117534.87" table:style-name="ce20">
            <text:p>117534,8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50203:863</text:p>
          </table:table-cell>
          <table:covered-table-cell/>
          <table:table-cell office:value-type="float" office:value="121169.52" table:style-name="ce20">
            <text:p>121169,5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50203:864</text:p>
          </table:table-cell>
          <table:covered-table-cell/>
          <table:table-cell office:value-type="float" office:value="110232" table:style-name="ce20">
            <text:p>110232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010103:1019</text:p>
          </table:table-cell>
          <table:covered-table-cell/>
          <table:table-cell office:value-type="float" office:value="558188.38" table:style-name="ce20">
            <text:p>558188,3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6:000000:118</text:p>
          </table:table-cell>
          <table:covered-table-cell/>
          <table:table-cell office:value-type="float" office:value="377200" table:style-name="ce20">
            <text:p>37720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8:010201:263</text:p>
          </table:table-cell>
          <table:covered-table-cell/>
          <table:table-cell office:value-type="float" office:value="166743" table:style-name="ce20">
            <text:p>166743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10201:925</text:p>
          </table:table-cell>
          <table:covered-table-cell/>
          <table:table-cell office:value-type="float" office:value="99963" table:style-name="ce20">
            <text:p>99963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8:010201:940</text:p>
          </table:table-cell>
          <table:covered-table-cell/>
          <table:table-cell office:value-type="float" office:value="129204" table:style-name="ce20">
            <text:p>129204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30412:130</text:p>
          </table:table-cell>
          <table:covered-table-cell/>
          <table:table-cell office:value-type="float" office:value="998350.78" table:style-name="ce20">
            <text:p>998350,7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30412:363</text:p>
          </table:table-cell>
          <table:covered-table-cell/>
          <table:table-cell office:value-type="float" office:value="96916.41" table:style-name="ce20">
            <text:p>96916,4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30417:495</text:p>
          </table:table-cell>
          <table:covered-table-cell/>
          <table:table-cell office:value-type="float" office:value="116682.93" table:style-name="ce20">
            <text:p>116682,9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30417:496</text:p>
          </table:table-cell>
          <table:covered-table-cell/>
          <table:table-cell office:value-type="float" office:value="118582.53" table:style-name="ce20">
            <text:p>118582,5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1:040130:260</text:p>
          </table:table-cell>
          <table:covered-table-cell/>
          <table:table-cell office:value-type="float" office:value="99200.9" table:style-name="ce20">
            <text:p>99200,9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40130:261</text:p>
          </table:table-cell>
          <table:covered-table-cell/>
          <table:table-cell office:value-type="float" office:value="79420.27" table:style-name="ce20">
            <text:p>79420,2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40130:262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40601:912</text:p>
          </table:table-cell>
          <table:covered-table-cell/>
          <table:table-cell office:value-type="float" office:value="85075" table:style-name="ce20">
            <text:p>8507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6:030207:2145</text:p>
          </table:table-cell>
          <table:covered-table-cell/>
          <table:table-cell office:value-type="float" office:value="383.16" table:style-name="ce20">
            <text:p>383,1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030102:7</text:p>
          </table:table-cell>
          <table:covered-table-cell/>
          <table:table-cell office:value-type="float" office:value="291310.32" table:style-name="ce20">
            <text:p>291310,3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030116:17</text:p>
          </table:table-cell>
          <table:covered-table-cell/>
          <table:table-cell office:value-type="float" office:value="152860" table:style-name="ce20">
            <text:p>15286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50104:14</text:p>
          </table:table-cell>
          <table:covered-table-cell/>
          <table:table-cell office:value-type="float" office:value="469348.88" table:style-name="ce20">
            <text:p>469348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50206:13</text:p>
          </table:table-cell>
          <table:covered-table-cell/>
          <table:table-cell office:value-type="float" office:value="248006.88" table:style-name="ce20">
            <text:p>248006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50206:9</text:p>
          </table:table-cell>
          <table:covered-table-cell/>
          <table:table-cell office:value-type="float" office:value="190958.04" table:style-name="ce20">
            <text:p>190958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50211:11</text:p>
          </table:table-cell>
          <table:covered-table-cell/>
          <table:table-cell office:value-type="float" office:value="410573.59" table:style-name="ce20">
            <text:p>410573,5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50211:13</text:p>
          </table:table-cell>
          <table:covered-table-cell/>
          <table:table-cell office:value-type="float" office:value="297677" table:style-name="ce20">
            <text:p>297677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50211:18</text:p>
          </table:table-cell>
          <table:covered-table-cell/>
          <table:table-cell office:value-type="float" office:value="334665" table:style-name="ce20">
            <text:p>33466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4:000000:520</text:p>
          </table:table-cell>
          <table:covered-table-cell/>
          <table:table-cell office:value-type="float" office:value="265914.61" table:style-name="ce20">
            <text:p>265914,6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5:020308:269</text:p>
          </table:table-cell>
          <table:covered-table-cell/>
          <table:table-cell office:value-type="float" office:value="11474121.27" table:style-name="ce20">
            <text:p>11474121,2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5:020308:493</text:p>
          </table:table-cell>
          <table:covered-table-cell/>
          <table:table-cell office:value-type="float" office:value="1146609.45" table:style-name="ce20">
            <text:p>1146609,4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8:020501:442</text:p>
          </table:table-cell>
          <table:covered-table-cell/>
          <table:table-cell office:value-type="float" office:value="137821.20000000001" table:style-name="ce20">
            <text:p>137821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8:060101:1635</text:p>
          </table:table-cell>
          <table:covered-table-cell/>
          <table:table-cell office:value-type="float" office:value="50067.92" table:style-name="ce20">
            <text:p>50067,9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8:080406:530</text:p>
          </table:table-cell>
          <table:covered-table-cell/>
          <table:table-cell office:value-type="float" office:value="44932.84" table:style-name="ce20">
            <text:p>44932,8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11101:335</text:p>
          </table:table-cell>
          <table:covered-table-cell/>
          <table:table-cell office:value-type="float" office:value="187038.55" table:style-name="ce20">
            <text:p>187038,5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188994.640000001" table:style-name="ce20">
            <text:p>11188994,6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20801:809</text:p>
          </table:table-cell>
          <table:covered-table-cell/>
          <table:table-cell office:value-type="float" office:value="86924.24" table:style-name="ce20">
            <text:p>86924,2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1301:1144</text:p>
          </table:table-cell>
          <table:covered-table-cell/>
          <table:table-cell office:value-type="float" office:value="121454.34" table:style-name="ce20">
            <text:p>121454,3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1301:1145</text:p>
          </table:table-cell>
          <table:covered-table-cell/>
          <table:table-cell office:value-type="float" office:value="67810.679999999993" table:style-name="ce20">
            <text:p>67810,6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1301:1146</text:p>
          </table:table-cell>
          <table:covered-table-cell/>
          <table:table-cell office:value-type="float" office:value="54598.74" table:style-name="ce20">
            <text:p>54598,7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2789</text:p>
          </table:table-cell>
          <table:covered-table-cell/>
          <table:table-cell office:value-type="float" office:value="126620.3" table:style-name="ce20">
            <text:p>126620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2790</text:p>
          </table:table-cell>
          <table:covered-table-cell/>
          <table:table-cell office:value-type="float" office:value="142839.07999999999" table:style-name="ce20">
            <text:p>142839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2791</text:p>
          </table:table-cell>
          <table:covered-table-cell/>
          <table:table-cell office:value-type="float" office:value="142839.07999999999" table:style-name="ce20">
            <text:p>142839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601:12792</text:p>
          </table:table-cell>
          <table:covered-table-cell/>
          <table:table-cell office:value-type="float" office:value="143692.70000000001" table:style-name="ce20">
            <text:p>143692,7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2793</text:p>
          </table:table-cell>
          <table:covered-table-cell/>
          <table:table-cell office:value-type="float" office:value="143408.16" table:style-name="ce20">
            <text:p>143408,1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0601:12794</text:p>
          </table:table-cell>
          <table:covered-table-cell/>
          <table:table-cell office:value-type="float" office:value="143123.62" table:style-name="ce20">
            <text:p>143123,6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601:12795</text:p>
          </table:table-cell>
          <table:covered-table-cell/>
          <table:table-cell office:value-type="float" office:value="143123.62" table:style-name="ce20">
            <text:p>143123,6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107463.469999999" table:style-name="ce20">
            <text:p>64107463,4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3801:838</text:p>
          </table:table-cell>
          <table:covered-table-cell/>
          <table:table-cell office:value-type="float" office:value="70265.899999999994" table:style-name="ce20">
            <text:p>70265,9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2:021204:664</text:p>
          </table:table-cell>
          <table:covered-table-cell/>
          <table:table-cell office:value-type="float" office:value="36027.72" table:style-name="ce20">
            <text:p>36027,7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01:10840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01:10841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4851264.5999999996" table:style-name="ce20">
            <text:p>4851264,6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307:2118</text:p>
          </table:table-cell>
          <table:covered-table-cell/>
          <table:table-cell office:value-type="float" office:value="45056.76" table:style-name="ce20">
            <text:p>45056,7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628:2533</text:p>
          </table:table-cell>
          <table:covered-table-cell/>
          <table:table-cell office:value-type="float" office:value="2937713.7" table:style-name="ce20">
            <text:p>2937713,7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628:2534</text:p>
          </table:table-cell>
          <table:covered-table-cell/>
          <table:table-cell office:value-type="float" office:value="3707623.2" table:style-name="ce20">
            <text:p>3707623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435:6</text:p>
          </table:table-cell>
          <table:covered-table-cell/>
          <table:table-cell office:value-type="float" office:value="10239293.82" table:style-name="ce20">
            <text:p>10239293,8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435:841</text:p>
          </table:table-cell>
          <table:covered-table-cell/>
          <table:table-cell office:value-type="float" office:value="240260.09" table:style-name="ce20">
            <text:p>240260,0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324:588</text:p>
          </table:table-cell>
          <table:covered-table-cell/>
          <table:table-cell office:value-type="float" office:value="864571.4" table:style-name="ce20">
            <text:p>864571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324:589</text:p>
          </table:table-cell>
          <table:covered-table-cell/>
          <table:table-cell office:value-type="float" office:value="229091.5" table:style-name="ce20">
            <text:p>229091,5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0115:346</text:p>
          </table:table-cell>
          <table:covered-table-cell/>
          <table:table-cell office:value-type="float" office:value="80791.08" table:style-name="ce20">
            <text:p>80791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5101:323</text:p>
          </table:table-cell>
          <table:covered-table-cell/>
          <table:table-cell office:value-type="float" office:value="121460.22" table:style-name="ce20">
            <text:p>121460,2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6105:1</text:p>
          </table:table-cell>
          <table:covered-table-cell/>
          <table:table-cell office:value-type="float" office:value="2507747.23" table:style-name="ce20">
            <text:p>2507747,2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6105:1372</text:p>
          </table:table-cell>
          <table:covered-table-cell/>
          <table:table-cell office:value-type="float" office:value="36518.85" table:style-name="ce20">
            <text:p>36518,8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7621:3</text:p>
          </table:table-cell>
          <table:covered-table-cell/>
          <table:table-cell office:value-type="float" office:value="418144.08" table:style-name="ce20">
            <text:p>418144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7621:72</text:p>
          </table:table-cell>
          <table:covered-table-cell/>
          <table:table-cell office:value-type="float" office:value="269215.3" table:style-name="ce20">
            <text:p>269215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6:010103:153</text:p>
          </table:table-cell>
          <table:covered-table-cell/>
          <table:table-cell office:value-type="float" office:value="2035829.22" table:style-name="ce20">
            <text:p>2035829,2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6:010204:3871</text:p>
          </table:table-cell>
          <table:covered-table-cell/>
          <table:table-cell office:value-type="float" office:value="33170.31" table:style-name="ce20">
            <text:p>33170,3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6:010204:3872</text:p>
          </table:table-cell>
          <table:covered-table-cell/>
          <table:table-cell office:value-type="float" office:value="45455.61" table:style-name="ce20">
            <text:p>45455,6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6:010204:3873</text:p>
          </table:table-cell>
          <table:covered-table-cell/>
          <table:table-cell office:value-type="float" office:value="30713.25" table:style-name="ce20">
            <text:p>30713,2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6:070103:420</text:p>
          </table:table-cell>
          <table:covered-table-cell/>
          <table:table-cell office:value-type="float" office:value="526044.75" table:style-name="ce20">
            <text:p>526044,7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6:070103:421</text:p>
          </table:table-cell>
          <table:covered-table-cell/>
          <table:table-cell office:value-type="float" office:value="525589.30000000005" table:style-name="ce20">
            <text:p>525589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6:200202:12</text:p>
          </table:table-cell>
          <table:covered-table-cell/>
          <table:table-cell office:value-type="float" office:value="1174551.04" table:style-name="ce20">
            <text:p>1174551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7:030111:17</text:p>
          </table:table-cell>
          <table:covered-table-cell/>
          <table:table-cell office:value-type="float" office:value="456174.8" table:style-name="ce20">
            <text:p>456174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20114:381</text:p>
          </table:table-cell>
          <table:covered-table-cell/>
          <table:table-cell office:value-type="float" office:value="6165" table:style-name="ce20">
            <text:p>616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30104:453</text:p>
          </table:table-cell>
          <table:covered-table-cell/>
          <table:table-cell office:value-type="float" office:value="195065.52" table:style-name="ce20">
            <text:p>195065,5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30104:454</text:p>
          </table:table-cell>
          <table:covered-table-cell/>
          <table:table-cell office:value-type="float" office:value="216384.75" table:style-name="ce20">
            <text:p>216384,7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9:050201:1329</text:p>
          </table:table-cell>
          <table:covered-table-cell/>
          <table:table-cell office:value-type="float" office:value="212267.88" table:style-name="ce20">
            <text:p>212267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10585:10</text:p>
          </table:table-cell>
          <table:covered-table-cell/>
          <table:table-cell office:value-type="float" office:value="125392.64" table:style-name="ce20">
            <text:p>125392,6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11159:368</text:p>
          </table:table-cell>
          <table:covered-table-cell/>
          <table:table-cell office:value-type="float" office:value="312100.3" table:style-name="ce20">
            <text:p>312100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1415:302</text:p>
          </table:table-cell>
          <table:covered-table-cell/>
          <table:table-cell office:value-type="float" office:value="178315.2" table:style-name="ce20">
            <text:p>178315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22:72:030105:294</text:p>
          </table:table-cell>
          <table:covered-table-cell/>
          <table:table-cell office:value-type="float" office:value="416745.15" table:style-name="ce22">
            <text:p>416745,1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7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7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4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9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9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9: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9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9:0204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2040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4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4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0:03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100006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3:10000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3:10000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505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719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8005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9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203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6:0303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8:040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8:0501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8:12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9:07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0:050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0:050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0:0500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1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1:020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2:0104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2:021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6:020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8:01071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8:02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8:0202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8:0202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9:0102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9:0402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1:01040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1:0108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216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216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216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2162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401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405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4080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408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408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40802:8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428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435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505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505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506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5:0101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5:0102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6:25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6:33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6:33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8:0208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8:0208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8:02085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1:0115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1:0208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1:0212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1:0212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1:0212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1:02127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1:040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2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2:0301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2:0504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2:06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2:060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2:1201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2:1201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3:0500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02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05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9011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0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0:06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0:14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0:14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1:1102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1:11023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2:07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4: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6:04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7:0301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8: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9:07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9:1001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0:1903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0:1903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1:0418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1:0419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1:0419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1:042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1:04211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1:04211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1:04211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1:0421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1:050601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1:050601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1:050601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1:0506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1:050601:9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1:0519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1:053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0000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0000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0000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00000:6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0000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2043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204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204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204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204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204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204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2043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2043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2060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206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206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206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206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2062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2062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2063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206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206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2063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2063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2063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2064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206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2064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3012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3012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3012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502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50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5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506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508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508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508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508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508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508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508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508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508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5080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508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508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508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5080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508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508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5080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508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508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508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50807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508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50807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50807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508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508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508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508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508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508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508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508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508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508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508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508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508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508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508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508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508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508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508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508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508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508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508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508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5081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508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508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4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4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4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4: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4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4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4: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4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4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4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4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4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4: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4: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4:0108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4:011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4:011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4:011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4:011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4:011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4:011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4:011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4:0119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4:0119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4:011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4:0119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4:0119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4:0119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4:0119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4:0119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4:0119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4:0119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4:0119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4:0119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4:0119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4:0119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4:01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4:01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4:01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4:01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4:01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4:01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4:01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4:01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4:01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4:012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4:01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4:012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4:012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4:0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4:01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4:01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4:01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4:01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4:01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4:01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4:01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4:01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4:01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4:01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4:01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4:01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4:0122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4:0125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4:0136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4:0136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4:0136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4:0136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4:0136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4:0136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4:0136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4:0136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4:0136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4:0136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4:0136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4:0136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4:0136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4:0136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4:0136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4:0136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4:0136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4:0136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4:0136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4:0136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4:0136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4:0136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4:0136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4:013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4:0136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4:0136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4:0136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4:0136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4:0136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4:0136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4:0136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4:0136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4:0136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4:0136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4:0136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4:0136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4:0136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4:0136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4:0137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4:013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4:0137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4:0137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4:0137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4:0137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4:0137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4:0137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4:0137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4:0137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4:0137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4:0137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4:0137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4:0137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4:0137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4:0137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4:013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4:0137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4:0137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4:013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4:013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4:0137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4:0137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4:0137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4:0137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4:0137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4:0137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4:013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4:0137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4:0137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4:013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4:0137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4:013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4:0137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4:0137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4:0137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4:0137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4:0137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4:0137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4:0137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4:0137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4:0137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4:0137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4:0137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4:0137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4:0137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4:0137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4:0137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4:0137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4:0137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4:0137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4:013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4:0137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4:0137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4:0137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4:0137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4:0139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01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01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592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61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652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73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73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76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76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76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76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76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763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76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76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76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76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76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76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764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764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76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764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764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79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6:01010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6:05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6:0901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7:0301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7:0403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102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1032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203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203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203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2034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2036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204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9:0205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9:03013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9:0302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9:0302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302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303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9:0303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9:0303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9:0303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9:0303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9:0303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303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303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303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303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106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0:01062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70:0107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70:0204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70:02100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214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308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1:0106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number-columns-spanned="3" table:number-rows-spanned="1" table:style-name="ce2">
            <text:p>22:72:0701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6101E620172176075A40C086B0715543A37E1C0BF4735366BFE98D9EDBF3615C16CB16D4950EBAD04724E4F92D2116A267BFE4A71932A711A293599EFB43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08T05:56:31Z</meta:creation-date>
    <dc:date>2024-11-08T05:56:31Z</dc:date>
  </office:meta>
</office:document-meta>
</file>